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5pt" style:font-size-asian="10.5pt" style:font-size-complex="10.5pt"/>
    </style:style>
    <style:style style:name="P2" style:family="paragraph" style:parent-style-name="Standard">
      <style:paragraph-properties fo:line-height="100%"/>
      <style:text-properties style:font-name="Arial" fo:font-size="10.5pt" style:font-size-asian="10.5pt" style:font-size-complex="10.5pt"/>
    </style:style>
    <style:style style:name="P3" style:family="paragraph" style:parent-style-name="Standard">
      <style:paragraph-properties fo:line-height="100%" fo:text-align="center" style:justify-single-word="false"/>
      <style:text-properties style:font-name="Arial" fo:font-size="10.5pt" style:font-size-asian="10.5pt" style:font-size-complex="10.5pt"/>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eine Lune de la Mère Divine</text:p>
      <text:p text:style-name="P3">26 mai 2021</text:p>
      <text:p text:style-name="P2"/>
      <text:p text:style-name="P2">Greetings, dear ladies, i am Kryon. My partner steps away. For many years we have been discussing with you why my partner steps away and it's only <text:span text:style-name="T1">germaine</text:span> to today's message because today's message is about the feminine yet again. The theme : divine mother. My partner steps away in honor of the gender that is being honored here. So it's a double honoring, you might say. The honoring of the message is always one for the feminist, but the honor that he gives is the fact that my partner is male and so he steps out of the room so the sacredness of the feminine can be pure. I hope you understand this. We have said for years now, ever since we began with you, that women carry the consciousness of the teaching of sacred things, that women represent the mother energy. The message today is not one of instructions or new information necessarily, but it's one that is a sweet message, experiential perhaps, informative of things that you already know and feel. Important only because some of these things have to be said many times. Many times ! The idea of the mother is so significant in so many ways, in so many places, and you look at society today and you find that almost all of the ministers and all the priests are male. They have become the shamans and the instructors. They're the ones that you have to often go through to get the messages to those that you would like to have them on the other side of the veil, to talk to god perhaps ! It's always a male, isn't it ? And yet, even in one of the largest male-dominated belief systems on the planet, there's Mother Mary ! (rires) The pope, not before this one but before the last one, loved Mother Mary. And in this male dominated belief system, including the savior and all the disciples and all those followers, you find Mary ! And there are so many pictures of this beautiful man at her feet, smiling and <text:span text:style-name="T1">grinning</text:span> because he realized the mother energy is what was needed. There are those who said before he died he actually presented ideas to the councils that had to hear them in his belief system to allow women to have an avenue of priesthood, priestesses or priests, whatever they would be called, that they would have a way, an avenue of a channel to get to that position in that belief system, because he knew about divine mother energy ! He also knew it might be the salvation of his church. They turned him down by the way. Ladies, you're not going to fight an uphill battle. You are in a changing culture. And that culture is going to accept women priests, ministers, pastors, shaman, in a way that has never been done, ever seen accepted or even acknowledged on this planet before. It's going to be one without pushback, not from the population, only from the organizations that might want to keep it male heavy. But the general public is going to breathe a sigh of relief and here is the reason is because mother is the key. Divine mother is not a person. And the honoring today divine mother is the way of it. </text:p>
      <text:p text:style-name="P2"/>
      <text:p text:style-name="P2">Salutations, mesdames, je suis Kryeon. Mon partenaire s'éloigne. Depuis de nombreuses années, nous vous avons expliqué la raison pour laquelle mon partenaire s'éloigne, et ce n'est que <text:span text:style-name="T1">... (youtube me donne germaine, est-ce un prénom ou autre chose ?)</text:span> pour le message d'aujourd'hui, parce que le message d'aujourd'hui parle encore une fois du Féminin. Le thème : la Mère Divine. Mon partenaire se retire en l'honneur du genre qui est honoré ici. C'est donc un double honneur, pourrait-on dire. L'honneur du message est toujours pour le genre féminin, mais l'honneur qu'il donne est le fait que mon partenaire est un homme et il sort donc de la pièce pour que le caractère sacré du Féminin puisse être préservé. J'espère que vous comprenez cela.<text:line-break/>Nous disons depuis des années maintenant, depuis que nous avons commencé avec vous, que les femmes portent la conscience de l'enseignement des choses sacrées, que les femmes représentent l'énergie de la mère. Le message d'aujourd'hui n'est pas un message d'instructions ou de nouvelles informations nécessairement, mais c'est un message doux, lié à l'expérience peut-être, qui informe sur des choses que vous connaissez et ressentez déjà. Il est important seulement parce que certaines de ces choses doivent être dites plusieurs fois. De nombreuses fois ! La notion de mère est si significative de tant de façons, dans tant d'endroits, et lorsque vous regardez la société d'aujourd'hui, vous constatez que presque tous les ministres et les prêtres sont des hommes. Ils sont devenus les chamans et les instructeurs. C'est par eux qu'il faut souvent passer pour obtenir ces messages que l'on voudrait avoir de l'autre côté du voile, pour parler à Dieu peut-être ! C'est toujours un homme, n'est-ce pas ? Et pourtant, même dans l'un des systèmes de croyance les plus dominés par les hommes sur la planète, il y a Mère Marie ! (rires) Le pape, pas avant celui-ci, mais l'avant-avant-dernier, aimait Mère Marie. Et dans ce système de croyance dominé par les hommes, y compris le Sauveur et tous les disciples, et tous ces adeptes, vous trouvez Marie ! Et il y a tant de représentations de ce bel homme à ses pieds, souriant et <text:span text:style-name="T1">... (comment traduire grinning)</text:span> parce qu'il a compris que l'énergie de la mère était ce dont il avait besoin. Certains disent qu'avant de mourir, il a présenté des propositions aux conciles qui devaient les examiner dans son système de croyance pour permettre aux femmes d'accéder à la prêtrise, des prêtresses ou des prêtres, quel que soit le nom qu'on leur donnerait, pour qu'elles aient un <text:soft-page-break/>moyen, un accès pour occuper cette position dans ce système de croyance, car il connaissait l'énergie de la Mère Divine ! <text:s/>Il savait aussi que cela pouvait être le salut de son église. Ils l'ont éconduit en fait. Mesdames, vous n'allez pas mener une rude bataille. Vous êtes dans une culture qui change. Et cette culture va accepter les femmes prêtres, ministres, pasteurs, chamans, d'une manière qui n'a jamais été accomplie, jamais vue acceptée ou même reconnue sur cette planète auparavant. Et cette culture va accepter les femmes prêtres, ministres, pasteurs, chamans, d'une manière qui n'a jamais été faite, jamais vue acceptée ou même reconnue sur cette planète auparavant. <text:s/>Il n'y aura pas de résistance, ni de la part de la population, ni de la part des organisations qui voudraient garder le système masculin. Mais le grand public va pousser un soupir de soulagement et voici la raison : la mère est la clé. La Mère Divine n'est pas une personne. Et honorer la Mère Divine aujourd'hui est la voie à suivre. <text:line-break/></text:p>
      <text:p text:style-name="P2">When they decided collectively or maybe there was no decision, when you heard about it collectively, what's the name of the planet ? Mother earth ! Not father earth ! If it had been called father earth, you would have a reaction, you'd back up : just a moment, father is the one who's got the belt ready when you get home because you've done something wrong, is it ? We've said this before : even the largest macho man on the battlefield, when he is in trouble or when he feels he's dying, he calls out the name of his mother. Not his dad. When anyone is in trouble on this planet, you think a mother. She is the one who did the teaching, who held you first, who looked in your eyes. Mother is the first time you feel love, the very first time ! As an infant you feel love first from mother. So it starts to make sense that the divine mother is an expression that would encompass all things that are correct, proper and right at this time. The divinity which is god, the mother energy which is love, divine mother doesn't mean a feminine divine creature or even a feminine divine energy. It means love, natural, spirit, creator, god if you wish. That is divine mother !</text:p>
      <text:p text:style-name="P2"/>
      <text:p text:style-name="P2">Quand ils ont décidé collectivement, ou peut-être qu'il n'y a pas eu de décision - quand vous en avez entendu parler collectivement, quel est le nom qui a été donné à la planète ? Terre Mère ! Pas Terre-Père ! Si elle s'était appelée Terre-Père, vous auriez eu une réaction, vous auriez reculé : "Un instant ! C'est le père qui prépare le ceinturon quand vous rentrez à la maison parce que vous avez fait quelque chose de mal, n'est-ce pas ?" Nous l'avons déjà dit : même le plus grand macho sur le champ de bataille, quand il est en difficulté ou quand il sent qu'il va mourir, il invoque le nom de sa mère. Pas celui de son père. Quand quelqu'un a des problèmes sur cette planète, il pense à sa mère. C'est elle qui vous a éduqué, qui vous a tenu dans ses bras en premier, qui vous a regardé dans les yeux. La mère représente la première fois où vous ressentez l'amour, la toute première fois ! En tant qu'enfant, vous ressentez d'abord l'amour de votre mère. Il devient donc logique que la Mère Divine soit une expression qui englobe toutes les choses qui sont adéquates, appropriées et justes en ce moment. La divinité est Dieu, l'énergie de la mère est l'amour, la Mère Divine ne signifie pas une créature féminine divine ou même une énergie féminine divine. Cela signifie Amour, Nature, Esprit, Créateur, Dieu si vous voulez. C'est cela la Mère Divine !</text:p>
      <text:p text:style-name="P2"/>
      <text:p text:style-name="P2">We always try to pull these messages personally to those listening. I ask you, ladies, even if you've never been a mother, how do you treat others, especially those who don't agree with you, right now, this particular time where there's a lot of disagreement for a lot of reasons ? Can you look at them like your mother looked at you, right after birth ? Can you look at them and see love ? Can you be divine mother to anyone who comes in your path ? Can you represent that principle, the biggest principle i think that exists on this planet right now, that of the fact that there is divine love for all creatures, and there's an awareness coming that starts to place that upon those who are ready, so you can see with different eyes, the eyes of a mother, no matter what, even if you haven't been one as i say or if you have you know what i'm talking about. And we say this now because now is the time for you to learn and teach and verbalize. Be kind to each other ! Be kind to each other ! You face off with someone from a different political ideology, be kind to each other ! You face off with someone who has a whole different idea about this pandemic, you be kind to each other ! First you understand mother, divinity. And that kindness creates a field around you. It doesn't matter if you disagree with anyone, but the field carries that which you cannot carry with words ! And a mother doesn't have to when she looks in the eyes of her child ! Look in the eyes of each other and know you are love ! And so it is.</text:p>
      <text:p text:style-name="P2"/>
      <text:p text:style-name="P2">Nous essayons toujours de faire passer ces messages personnellement à celles qui nous écoutent. Je vous demande, mesdames, même si vous n'avez jamais été mère, comment traitez-vous les autres, surtout ceux qui ne sont pas d'accord avec vous en ce moment, en cette période particulière où il y a beaucoup de désaccords pour de nombreuses raisons ? Pouvez-vous les regarder comme votre mère vous a regardé, juste après la naissance ? Pouvez-vous les regarder et voir l'amour ? Pouvez-vous être <text:soft-page-break/>une mère divine pour tous ceux qui se trouvent sur votre chemin ? Pouvez-vous représenter ce principe, le plus grand principe je pense qui existe sur cette planète en ce moment, celui du fait qu'il y a un amour divin pour toutes les créatures, et il y a une prise de conscience qui commence à confier cela à celles qui sont prêtes, afin que vous puissiez voir avec des yeux différents, les yeux d'une mère, quoi qu'il arrive, même si vous n'en avez pas été une comme je le dis, ou si vous l'avez été, vous savez de quoi je parle. Et nous disons cela maintenant parce que c'est le moment pour vous de l'apprendre, l'enseigner et le verbaliser. Soyez bonnes les unes envers les autres ! Soyez bonnes les unes envers les autres ! Si vous rencontrez quelqu'un d'une idéologie politique différente, soyez bons les uns envers les autres ! Si vous rencontrez quelqu'un qui a une idée complètement différente sur cette pandémie, soyez bons les uns envers les autres ! Avant tout vous comprenez la mère, la divinité. Et cette bonté crée un Champ autour de vous. Peu importe que vous ne soyez pas d'accord avec quelqu'un, mais le Champ exprime ce que vous ne pouvez pas exprimer avec des mots ! Et une mère n'a pas besoin de le faire quand elle regarde dans les yeux de son enfant ! Regardez dans les yeux de l'autre et sachez que vous êtes l'Amour ! Et c'est ains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30T10:53:01.62</meta:creation-date>
    <dc:date>2021-05-30T13:13:53.44</dc:date>
    <meta:editing-duration>PT2H20M43S</meta:editing-duration>
    <meta:editing-cycles>18</meta:editing-cycles>
    <meta:generator>OpenOffice/4.1.9$Win32 OpenOffice.org_project/419m1$Build-9805</meta:generator>
    <meta:document-statistic meta:table-count="0" meta:image-count="0" meta:object-count="0" meta:page-count="3" meta:paragraph-count="8" meta:word-count="2258" meta:character-count="12500"/>
  </office:meta>
</office:document-meta>
</file>